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Согласовано <text:s text:c="98"/>Утверждаю</text:span></text:p>
      <text:p text:style-name="P3"/>
      <text:p text:style-name="P1"><text:span text:style-name="T2">Председатель Совета школы <text:s text:c="54"/>директор С.В.Коробейникова</text:span></text:p>
      <text:p text:style-name="P1"><text:span text:style-name="T2">Никулиц Е.Ю. <text:s text:c="72"/>Приказ №253 от 18.09.2017г.</text:span></text:p>
      <text:p text:style-name="P4"/>
      <text:p text:style-name="P2"><text:span text:style-name="T1"/></text:p>
      <text:p text:style-name="P2"><text:span text:style-name="T1">ПОЛОЖЕНИЕ</text:span></text:p>
      <text:p text:style-name="P2"><text:span text:style-name="T1">о порядке привлечения, расходования и учёта</text:span></text:p>
      <text:p text:style-name="P2"><text:span text:style-name="T1">безвозмездных поступлений от физических и (или) юридических лиц,</text:span></text:p>
      <text:p text:style-name="P2"><text:span text:style-name="T1">добровольных пожертвований</text:span></text:p>
      <text:p text:style-name="P1"><text:span text:style-name="T2"/></text:p>
      <text:p text:style-name="P1"><text:span text:style-name="T2"/></text:p>
      <text:p text:style-name="P1"><text:span text:style-name="T2">1</text:span><text:span text:style-name="T1">. Общие положения</text:span></text:p>
      <text:p text:style-name="P1"><text:span text:style-name="T2">1.1. Настоящее Положение разработано в соответствии с Законом Российской Федерации «Об образовании в Российской Федерации» от 29.12.2012 г. № 273-ФЭ,Гражданским кодексом Российской Федерации, Законом Российской Федерации «О благотворительной деятельности и благотворительных организациях» от 11.08.1995г. №1Э5-ФЗ, Уставом школы.</text:span></text:p>
      <text:p text:style-name="P1"><text:span text:style-name="T2">1.2. Положение регулирует цели, задачи, порядок привлечения, расходования и учета безвозмездных поступлений от физических и (или) юридических лиц, добровольных пожертвований МБОУ «Шадейская СОШ» (далее - Школа).</text:span></text:p>
      <text:p text:style-name="P1"><text:span text:style-name="T2">1.3. Добровольными пожертвованиями физических и (или) юридических лиц Школе является любая добровольная деятельность граждан и юридических лиц по бескорыстной (безвозмездной) передаче имущества, <text:s/>денежных средств, бескорыстному выполнению работ, предоставлению услуг, оказанию иной поддержки.</text:span></text:p>
      <text:p text:style-name="P1"><text:span text:style-name="T2"/></text:p>
      <text:p text:style-name="P1"><text:span text:style-name="T1">2. Цели, задачи и порядок привлечения добровольных пожертвований </text:span></text:p>
      <text:p text:style-name="P1"><text:span text:style-name="T2">2.1. Добровольные пожертвования привлекаются на обеспечение выполнения уставных целей деятельности Школы, в том числе для развития материально-технической базы <text:s/>и улучшения условий пребывания обучающихся и воспитанников.</text:span></text:p>
      <text:p text:style-name="P1"><text:span text:style-name="T2">2.2. Жертвователи вправе определять цели и порядок использования своих добровольных пожертвований.</text:span></text:p>
      <text:p text:style-name="P1"><text:span text:style-name="T2">2.3. Администрация Школы, в лице уполномоченных работников (директора, его заместителей), вправе обратиться за оказанием благотворительной помощи Школе, как в устной (на общем собрании, в частной беседе), так и в письменной (в виде объявления,</text:span></text:p>
      <text:p text:style-name="P1"><text:span text:style-name="T2">письма) форме.</text:span></text:p>
      <text:p text:style-name="P1"><text:span text:style-name="T2">2.4. Пожертвования физических или юридических лиц могут привлекаться Школой только на добровольной основе. Решение о добровольном пожертвовании родителями (законными представителями) принимается ими самостоятельно, а сумма благотворительных взносов является произвольной, с учетом финансовой возможности семьи.</text:span></text:p>
      <text:p text:style-name="P1"><text:span text:style-name="T2">2.5. Не допускается принуждение родителей (законных представителей) обучающихся к</text:span></text:p>
      <text:p text:style-name="P1"><text:span text:style-name="T2">внесению денежных средств <text:s/>в части принудительного привлечения <text:s/>благотворительных средств. Отказ в оказании благотворительной помощи или внесении добровольных пожертвований не может сопровождаться какими-либо последствиями для детей.</text:span></text:p>
      <text:p text:style-name="P1"><text:span text:style-name="T2">2.6. Запрещается вовлекать детей в финансовые отношения между их законными представителями и Школой.</text:span></text:p>
      <text:p text:style-name="P1"><text:span text:style-name="T1"/></text:p>
      <text:p text:style-name="P1"><text:span text:style-name="T1">3. Порядок приема и учета добровольных пожертвований</text:span></text:p>
      <text:p text:style-name="P1"><text:span text:style-name="T2">3.1. Прием добровольных пожертвований может производиться на основании письменного заявления благотворителя на имя директора Школы, либо договоров пожертвования, заключенных в установленном порядке, в которых <text:s/>отражены:</text:span></text:p>
      <text:p text:style-name="P1"><text:soft-page-break/><text:span text:style-name="T2">- сумма пожертвования;</text:span></text:p>
      <text:p text:style-name="P1"><text:span text:style-name="T2">- конкретная цель использования средств (по желанию благотворителя); </text:span></text:p>
      <text:p text:style-name="P1"><text:span text:style-name="T2">- реквизиты благотворителя;</text:span></text:p>
      <text:p text:style-name="P1"><text:span text:style-name="T2">- дата внесения средств.</text:span></text:p>
      <text:p text:style-name="P1"><text:span text:style-name="T2">3.2. Иное имущество оформляется актом приема-передачи, который является приложением к договору как его неотъемлемая часть.</text:span></text:p>
      <text:p text:style-name="P1"><text:span text:style-name="T2">3.3. Добровольные пожертвования могут быть переданы Школе по безналичному расчету,</text:span></text:p>
      <text:p text:style-name="P1"><text:span text:style-name="T2">в натуральном виде, в форме передачи объектов интеллектуальной собственности, с обязательным отражением в учетных регистрах.</text:span></text:p>
      <text:p text:style-name="P1"><text:span text:style-name="T2">При этом должно быть обеспечено:</text:span></text:p>
      <text:p text:style-name="P1"><text:span text:style-name="T2">- Поступление денежных средств благотворителей на лицевой счет Школы;</text:span></text:p>
      <text:p text:style-name="P1"><text:span text:style-name="T2">- Принятие к учету имущества, полученного от благотворителей и (или) приобретенного</text:span></text:p>
      <text:p text:style-name="P1"><text:span text:style-name="T2">за счет внесенных им средств;</text:span></text:p>
      <text:p text:style-name="P1"><text:span text:style-name="T2">3.4. Учет добровольных пожертвований ведется в соответствии с Инструкцией по бухгалтерскому учету.</text:span></text:p>
      <text:p text:style-name="P1"><text:span text:style-name="T2">3.5. При передаче денежных взносов по безналичному расчету в договоре пожертвования</text:span></text:p>
      <text:p text:style-name="P1"><text:span text:style-name="T2">указывается целевое назначение взноса.</text:span></text:p>
      <text:p text:style-name="P1"><text:span text:style-name="T2">3.6. При приеме добровольных пожертвований, для использования которых жертвователем определено назначение, ведется обособленный учет всех операций по использованию пожертвованного имущества.</text:span></text:p>
      <text:p text:style-name="P1"><text:span text:style-name="T2"/></text:p>
      <text:p text:style-name="P1"><text:span text:style-name="T1">4.Порядок расходования добровольных пожертвований</text:span></text:p>
      <text:p text:style-name="P1"><text:span text:style-name="T2">4.1. Расходование привлеченных средств Школой производится в соответствии с целевым назначением добровольного пожертвования.</text:span></text:p>
      <text:p text:style-name="P1"><text:span text:style-name="T2">4.2. Если цели добровольного пожертвования не обозначены, то они используются учреждением по согласованию с Советом школы:</text:span></text:p>
      <text:p text:style-name="P1"><text:span text:style-name="T2">- на реализацию программы развития учреждения;</text:span></text:p>
      <text:p text:style-name="P1"><text:span text:style-name="T2">- на улучшение материально-технического обеспечения;</text:span></text:p>
      <text:p text:style-name="P1"><text:span text:style-name="T2">- на ремонтно-строительные работы;</text:span></text:p>
      <text:p text:style-name="P1"><text:span text:style-name="T2">- на организацию воспитательного и образовательного процесса;</text:span></text:p>
      <text:p text:style-name="P1"><text:span text:style-name="T2">- на проведение мероприятий;</text:span></text:p>
      <text:p text:style-name="P1"><text:span text:style-name="T2">- на благоустройство территории;</text:span></text:p>
      <text:p text:style-name="P1"><text:span text:style-name="T2">- на содержание и обслуживание множительной техники;</text:span></text:p>
      <text:p text:style-name="P1"><text:span text:style-name="T2">- на поощрение обучающихся;</text:span></text:p>
      <text:p text:style-name="P1"><text:span text:style-name="T2">- на приобретение:</text:span></text:p>
      <text:p text:style-name="P7"><text:span text:style-name="T2">• книг и учебно-методических пособий;</text:span></text:p>
      <text:p text:style-name="P7"><text:span text:style-name="T2">• технических средств обучения;</text:span></text:p>
      <text:p text:style-name="P7"><text:span text:style-name="T2">• мебели, инструментов и оборудования;</text:span></text:p>
      <text:p text:style-name="P7"><text:span text:style-name="T2">• канцтоваров и хозяйственных материалов;</text:span></text:p>
      <text:p text:style-name="P7"><text:span text:style-name="T2">• наглядных пособий.</text:span></text:p>
      <text:p text:style-name="P1"><text:span text:style-name="T2">4.3. Использование привлеченных средств должно осуществляться в соответствии с утвержденным планом финансово-хозяйственной деятельности.</text:span></text:p>
      <text:p text:style-name="P5"><text:span text:style-name="T2">4.4. Недопустимо направление добровольной благотворительной помощи на увеличение</text:span></text:p>
      <text:p text:style-name="P5"><text:span text:style-name="T2">фонда заработной платы работников образовательного учреждения, оказание материальной помощи.</text:span></text:p>
      <text:p text:style-name="P1"><text:span text:style-name="T1"/></text:p>
      <text:p text:style-name="P1"><text:span text:style-name="T1">5. Ответственность и обеспечение контроля расходования добровольных пожертвований</text:span><text:span text:style-name="T2">.</text:span></text:p>
      <text:p text:style-name="P1"><text:span text:style-name="T2">5.1. Не допускается использование добровольных пожертвований Школой на цели, не</text:span></text:p>
      <text:p text:style-name="P1"><text:span text:style-name="T2">соответствующие уставной деятельности и не в соответствии с пожеланием лица, совершившего пожертвование.</text:span></text:p>
      <text:p text:style-name="P1"><text:soft-page-break/><text:span text:style-name="T2">5.2. По просьбе Жертвователя Школа предоставляет ему информацию об использовании пожертвования.</text:span></text:p>
      <text:p text:style-name="P1"><text:span text:style-name="T2">5.3. Совет школы и его члены в соответствии с их компетенцией могут осуществлять контроль за переданными учреждению средствами. Директор Школы и председатель Совета школы обязаны представить отчет об использовании добровольных пожертвований по требованию органа общественного самоуправления.</text:span></text:p>
      <text:p text:style-name="P1"><text:span text:style-name="T2">5.4. При привлечении добровольных пожертвований родителей на ремонт учреждения и другие расходы, связанные с деятельностью учреждения, администрация обязана представлять письменные отчеты об использовании средств, выполнении работ общественному органу — Совету школы, родительскому комитету.</text:span></text:p>
      <text:p text:style-name="P1"><text:span text:style-name="T2">5.5. Ответственность за целевое использование оказанных Школе добровольных пожертвований несет директор Школы.</text:span></text:p>
      <text:p text:style-name="P1"><text:span text:style-name="T2">5.6. В случае нарушения Школой порядка привлечения, расходования и учета добровольных пожертвований директор образовательного учреждения может быть привлечен к ответственности.</text:span></text:p>
      <text:p text:style-name="P1"><text:span text:style-name="T1"/></text:p>
      <text:p text:style-name="P1"><text:span text:style-name="T1">6. Заключительная часть</text:span></text:p>
      <text:p text:style-name="P1"><text:span text:style-name="T2">6.1. Положение о добровольных пожертвованиях Школы, а также изменения и дополнения к нему принимаются на заседании педагогического совета с участием представителей Совета школы и утверждаются приказом по учреждению.</text:span></text:p>
      <text:p text:style-name="P1"><text:span text:style-name="T2">6.2. Настоящее Положение может быть отменено только решением директора Школы.</text:span></text:p>
      <text:p text:style-name="P1"><text:span text:style-name="T2">6.3. Настоящее Положение вступает в силу с момента его утверждения и действует бессрочно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fo:font-weight="bold" style:font-size-asian="14pt" style:language-asian="en" style:country-asian="US" style:font-weight-asian="bold" style:font-size-complex="14pt" style:language-complex="ar" style:country-complex="SA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fo:font-weight="bold" style:font-name-asian="SimSun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кретарь</meta:initial-creator>
    <dc:creator>Светлана Коробейникова</dc:creator>
    <meta:editing-cycles>4</meta:editing-cycles>
    <meta:creation-date>2017-09-16T12:23:00</meta:creation-date>
    <dc:date>2017-10-13T15:10:49.79</dc:date>
    <meta:editing-duration>PT1H9M54S</meta:editing-duration>
    <meta:generator>OpenOffice/4.1.3$Win32 OpenOffice.org_project/413m1$Build-9783</meta:generator>
    <meta:document-statistic meta:table-count="0" meta:image-count="0" meta:object-count="0" meta:page-count="3" meta:paragraph-count="69" meta:word-count="780" meta:character-count="6807"/>
    <meta:user-defined meta:name="AppVersion">12.0000</meta:user-defined>
    <meta:user-defined meta:name="Company">Шадейская СО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